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margin-bottom="0in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4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6" style:parent-style-name="Normalny" style:family="paragraph">
      <style:paragraph-properties fo:margin-bottom="0in" fo:margin-left="3.9375in">
        <style:tab-stops/>
      </style:paragraph-properties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margin-bottom="0in" fo:margin-left="3.9375in">
        <style:tab-stops/>
      </style:paragraph-properties>
      <style:text-properties style:font-name="Arial" style:font-name-complex="Arial" fo:font-weight="bold" style:font-weight-asian="bold"/>
    </style:style>
    <style:style style:name="P25" style:parent-style-name="Normalny" style:family="paragraph">
      <style:paragraph-properties fo:margin-bottom="0in" fo:margin-left="3.9375in">
        <style:tab-stops/>
      </style:paragraph-properties>
      <style:text-properties style:font-name="Arial" style:font-name-complex="Arial" fo:font-weight="bold" style:font-weight-asian="bold"/>
    </style:style>
    <style:style style:name="P2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6pt" style:font-size-asian="6pt" style:font-size-complex="6pt"/>
    </style:style>
    <style:style style:name="P29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30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31" style:parent-style-name="Normalny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Arial" style:font-name-complex="Arial" fo:font-weight="bold" style:font-weight-asian="bold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 fo:font-weight="bold" style:font-weight-asian="bold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text-align="justify" fo:margin-bottom="0in"/>
      <style:text-properties style:font-name="Arial" style:font-name-complex="Arial" fo:font-size="1pt" style:font-size-asian="1pt" style:font-size-complex="1pt"/>
    </style:style>
    <style:style style:name="P44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5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46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7" style:parent-style-name="Normalny" style:family="paragraph">
      <style:paragraph-properties fo:text-align="justify" fo:margin-bottom="0in"/>
      <style:text-properties style:font-name="Arial" style:font-name-complex="Arial" fo:font-size="2pt" style:font-size-asian="2pt" style:font-size-complex="2pt"/>
    </style:style>
    <style:style style:name="P48" style:parent-style-name="Normalny" style:family="paragraph">
      <style:paragraph-properties fo:text-align="justify" fo:margin-bottom="0in"/>
      <style:text-properties style:font-name="Arial" style:font-name-complex="Arial" fo:font-size="2pt" style:font-size-asian="2pt" style:font-size-complex="2pt"/>
    </style:style>
    <style:style style:name="P49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50" style:parent-style-name="Normalny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4" style:parent-style-name="Normalny" style:family="paragraph">
      <style:paragraph-properties fo:text-align="justify" fo:margin-bottom="0in"/>
      <style:text-properties style:font-name="Arial" style:font-name-complex="Arial" fo:font-size="1pt" style:font-size-asian="1pt" style:font-size-complex="1pt"/>
    </style:style>
    <style:style style:name="P55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56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57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58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59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60" style:parent-style-name="Normalny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5" style:parent-style-name="Normalny" style:family="paragraph">
      <style:paragraph-properties fo:text-align="justify" fo:margin-bottom="0in"/>
      <style:text-properties fo:font-size="3pt" style:font-size-asian="3pt" style:font-size-complex="3pt"/>
    </style:style>
    <style:style style:name="P66" style:parent-style-name="Normalny" style:family="paragraph">
      <style:paragraph-properties fo:text-align="justify" fo:margin-bottom="0in"/>
      <style:text-properties style:font-name="Arial" style:font-name-complex="Arial" fo:font-size="1pt" style:font-size-asian="1pt" style:font-size-complex="1pt"/>
    </style:style>
    <style:style style:name="P67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68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69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70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71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72" style:parent-style-name="Normalny" style:family="paragraph">
      <style:paragraph-properties fo:text-align="justify" fo:margin-bottom="0in"/>
      <style:text-properties style:font-name="Arial" style:font-name-complex="Arial" fo:font-size="2pt" style:font-size-asian="2pt" style:font-size-complex="2pt"/>
    </style:style>
    <style:style style:name="P73" style:parent-style-name="Normalny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0" style:parent-style-name="Normalny" style:family="paragraph">
      <style:paragraph-properties fo:text-align="justify" fo:margin-bottom="0in"/>
      <style:text-properties style:font-name="Arial" style:font-name-complex="Arial" fo:font-size="6pt" style:font-size-asian="6pt" style:font-size-complex="6pt"/>
    </style:style>
    <style:style style:name="P81" style:parent-style-name="Normalny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="Arial" style:font-name-complex="Arial" fo:font-weight="bold" style:font-weight-asian="bold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6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87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88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89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90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91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92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93" style:parent-style-name="Normalny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Arial" style:font-name-complex="Arial" fo:font-weight="bold" style:font-weight-asian="bold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P97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TableColumn99" style:family="table-column">
      <style:table-column-properties style:column-width="0.318in"/>
    </style:style>
    <style:style style:name="TableColumn100" style:family="table-column">
      <style:table-column-properties style:column-width="3.0736in"/>
    </style:style>
    <style:style style:name="TableColumn101" style:family="table-column">
      <style:table-column-properties style:column-width="2.9013in"/>
    </style:style>
    <style:style style:name="Table98" style:family="table">
      <style:table-properties style:width="6.29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/>
    </style:style>
    <style:style style:name="T105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top="0.0833in" fo:margin-bottom="0.0833in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/>
    </style:style>
    <style:style style:name="T114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top="0.0833in" fo:margin-bottom="0.0833in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/>
    </style:style>
    <style:style style:name="T124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top="0.0833in" fo:margin-bottom="0.0833in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/>
    </style:style>
    <style:style style:name="T135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top="0.0833in" fo:margin-bottom="0.0833in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bottom="0in"/>
    </style:style>
    <style:style style:name="T148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 fo:margin-top="0.0833in" fo:margin-bottom="0.0833in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54" style:parent-style-name="Normalny" style:family="paragraph">
      <style:paragraph-properties fo:margin-bottom="0in"/>
      <style:text-properties style:font-name="Arial" style:font-name-complex="Arial" fo:font-size="4pt" style:font-size-asian="4pt" style:font-size-complex="4pt"/>
    </style:style>
    <style:style style:name="P155" style:parent-style-name="Normalny" style:family="paragraph">
      <style:paragraph-properties fo:margin-bottom="0in"/>
    </style:style>
    <style:style style:name="T156" style:parent-style-name="Domyślnaczcionkaakapit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style:text-position="super 63.6%"/>
    </style:style>
    <style:style style:name="T1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1" style:parent-style-name="Normalny" style:family="paragraph">
      <style:paragraph-properties fo:margin-bottom="0in"/>
      <style:text-properties fo:font-size="2pt" style:font-size-asian="2pt" style:font-size-complex="2pt"/>
    </style:style>
    <style:style style:name="P162" style:parent-style-name="Normalny" style:family="paragraph">
      <style:paragraph-properties fo:text-align="justify" fo:margin-bottom="0in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168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69" style:parent-style-name="Normalny" style:family="paragraph">
      <style:paragraph-properties fo:text-align="justify" fo:margin-top="0.0833in" fo:margin-bottom="0in"/>
    </style:style>
    <style:style style:name="T170" style:parent-style-name="Domyślnaczcionkaakapitu" style:family="text">
      <style:text-properties style:font-name="Arial" style:font-name-complex="Arial" fo:font-weight="bold" style:font-weight-asian="bold"/>
    </style:style>
    <style:style style:name="T171" style:parent-style-name="Domyślnaczcionkaakapitu" style:family="text">
      <style:text-properties style:font-name="Arial" style:font-name-complex="Arial"/>
    </style:style>
    <style:style style:name="P172" style:parent-style-name="Normalny" style:family="paragraph">
      <style:paragraph-properties fo:text-align="justify" fo:margin-bottom="0in"/>
      <style:text-properties fo:font-size="2pt" style:font-size-asian="2pt" style:font-size-complex="2pt"/>
    </style:style>
    <style:style style:name="P173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74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75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76" style:parent-style-name="Normalny" style:family="paragraph">
      <style:paragraph-properties fo:text-align="justify" fo:margin-top="0.0833in" fo:margin-bottom="0in"/>
    </style:style>
    <style:style style:name="T177" style:parent-style-name="Domyślnaczcionkaakapitu" style:family="text">
      <style:text-properties style:font-name="Arial" style:font-name-complex="Arial" fo:font-weight="bold" style:font-weight-asian="bold"/>
    </style:style>
    <style:style style:name="T178" style:parent-style-name="Domyślnaczcionkaakapitu" style:family="text">
      <style:text-properties style:font-name="Arial" style:font-name-complex="Arial"/>
    </style:style>
    <style:style style:name="P179" style:parent-style-name="Normalny" style:family="paragraph">
      <style:paragraph-properties fo:text-align="justify" fo:margin-bottom="0in"/>
      <style:text-properties style:font-name="Arial" style:font-name-complex="Arial" fo:font-size="2pt" style:font-size-asian="2pt" style:font-size-complex="2pt"/>
    </style:style>
    <style:style style:name="P180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text-align="justify" fo:margin-top="0.0833in" fo:margin-bottom="0.0833in"/>
    </style:style>
    <style:style style:name="T182" style:parent-style-name="Domyślnaczcionkaakapitu" style:family="text">
      <style:text-properties style:font-name="Arial" style:font-name-complex="Arial" fo:font-weight="bold" style:font-weight-asian="bold"/>
    </style:style>
    <style:style style:name="T183" style:parent-style-name="Domyślnaczcionkaakapitu" style:family="text">
      <style:text-properties style:font-name="Arial" style:font-name-complex="Arial"/>
    </style:style>
    <style:style style:name="P18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5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6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7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8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9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90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9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92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193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194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195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196" style:parent-style-name="Normalny" style:family="paragraph">
      <style:paragraph-properties fo:text-align="justify" fo:margin-bottom="0in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0" style:parent-style-name="Normalny" style:family="paragraph">
      <style:paragraph-properties fo:text-align="justify" fo:margin-bottom="0in"/>
    </style:style>
    <style:style style:name="T2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2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3">……………………………………………………</text:span><text:span text:style-name="T4"><text:tab/></text:span><text:span text:style-name="T5"><text:tab/></text:span><text:span text:style-name="T6"><text:s text:c="28"/>Załącznik nr 1</text:span></text:p>
      <text:p text:style-name="P7"><text:span text:style-name="T8">(Imię i nazwisko wnioskodawcy) <text:s text:c="79"/>do Zarządzenia nr<text:s/></text:span><text:span text:style-name="T9">7</text:span><text:span text:style-name="T10">/2021 z dnia 30.08.2021</text:span></text:p>
      <text:p text:style-name="P11"/>
      <text:p text:style-name="P12">…………………………………………………… <text:s text:c="58"/></text:p>
      <text:p text:style-name="P13">(Adres wnioskodawcy)</text:p>
      <text:p text:style-name="P14"/>
      <text:p text:style-name="P15">……………………………………………………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35"/></text:span><text:span text:style-name="T23">Dyrektor Powiatowego Zarządu Dróg w Grodzisku Mazowieckim</text:span></text:p>
      <text:p text:style-name="P24">Ul. Traugutta 41</text:p>
      <text:p text:style-name="P25">05-825 Grodzisk Mazowiecki</text:p>
      <text:p text:style-name="P26"/>
      <text:p text:style-name="P27">WNIOSEK <text:s/>O <text:s/>ZAPEWNIENIE <text:s/>DOSTĘPNOŚCI</text:p>
      <text:p text:style-name="P28"/>
      <text:p text:style-name="P29">Na podstawie art. 30 ustawy z dnia 19 lipca 2019r. o zapewnianiu dostępności osobom ze szczególnymi potrzebami (tj. Dz.U. z 2020r. poz. 1062 z późn. zm.) oraz art. 18 ustawy z dnia 4 kwietnia 2019r. o dostępności cyfrowej i aplikacji mobilnych podmiotów publicznych (Dz.U. 2019 poz. 848 z późn. zm.).</text:p>
      <text:p text:style-name="P30"/>
      <text:p text:style-name="P31"><text:span text:style-name="T32">1.</text:span><text:span text:style-name="T33"><text:s/>Wskazuję, jako osoba ze szczególnymi potrzebami/przedstawiciel ustawowy osoby ze szczególnymi potrzebami/</text:span><text:span text:style-name="T34">*</text:span><text:span text:style-name="T35">, następujące bariery utrudniające lub<text:s/></text:span><text:span text:style-name="T36">uniemożliwiające zapewnienie dostępności w Powiatowym Zarządzie Dróg w Grodzisku Mazowieckim, w zakresie:</text:span><text:span text:style-name="T37"><text:s/></text:span><text:span text:style-name="T38">1</text:span></text:p>
      <text:p text:style-name="P39"><text:span text:style-name="T40">□</text:span><text:span text:style-name="T41"><text:s/>bariery architektonicznej<text:s/></text:span><text:span text:style-name="T42">…..………………………………………………………………………………………………......</text:span></text:p>
      <text:p text:style-name="P43"/>
      <text:p text:style-name="P44">……………………………………………………………………………………………………………………………………………………..</text:p>
      <text:p text:style-name="P45"/>
      <text:p text:style-name="P46">……………………………………………………………………………………………………………………………………………………..</text:p>
      <text:p text:style-name="P47"/>
      <text:p text:style-name="P48"/>
      <text:p text:style-name="P49">……………………………………………………………………………………………………………………………………………………..</text:p>
      <text:p text:style-name="P50"><text:span text:style-name="T51">□</text:span><text:span text:style-name="T52"><text:s/>bariery informacyjno-komunikacyjnej<text:s/></text:span><text:span text:style-name="T53">……………….…….…………………………………………………..……….…</text:span></text:p>
      <text:p text:style-name="P54"/>
      <text:p text:style-name="P55">……………………………………………………………………………………………………………………………………………………..</text:p>
      <text:p text:style-name="P56"/>
      <text:p text:style-name="P57">……………………………………………………………………………………………………………………………………………………..</text:p>
      <text:p text:style-name="P58"/>
      <text:p text:style-name="P59">……………………………………………………………………………………………………………………………………………………..</text:p>
      <text:p text:style-name="P60"><text:span text:style-name="T61">□</text:span><text:span text:style-name="T62"><text:s/>bariery cyfrowej<text:s/></text:span><text:span text:style-name="T63">(wskazać elementy/stronę internetową, aplikację mobilną, która ma być dostępna)<text:s/></text:span><text:span text:style-name="T64">…………………………….……………………………………………………………….……………..……………………..…………………</text:span></text:p>
      <text:p text:style-name="P65"/>
      <text:p text:style-name="P66"/>
      <text:p text:style-name="P67">……………………………………………………………………………………………………………………………………………………..</text:p>
      <text:p text:style-name="P68"/>
      <text:p text:style-name="P69">……………………………………………………………………………………………………………………………………………………..</text:p>
      <text:p text:style-name="P70"/>
      <text:p text:style-name="P71">……………………………………………………………………………………………………………………………………………………..</text:p>
      <text:p text:style-name="P72"/>
      <text:p text:style-name="P73"><text:span text:style-name="T74">1<text:s/></text:span><text:span text:style-name="T75"><text:s/></text:span><text:span text:style-name="T76">Właściwe<text:s/></text:span><text:span text:style-name="T77">zaznaczyć<text:s/></text:span><text:span text:style-name="T78">X</text:span><text:span text:style-name="T79"><text:s/>z opisem utrudnień wraz z uzasadnieniem - wykazaniem interesu faktycznego</text:span></text:p>
      <text:p text:style-name="P80"/>
      <text:p text:style-name="P81"><text:span text:style-name="T82">2.</text:span><text:span text:style-name="T83"><text:s/>Wnoszę o zapewnienie dostępności, w celu załatwienia swojej sprawy/skorzystania z usług Powiatowego Zarządu Dróg w Grodzisku Mazowieckim, wskazując<text:s/></text:span><text:span text:style-name="T84">jednocześnie <text:s/>preferowany przeze mnie sposób pokonania bariery, polegający na:</text:span><text:span text:style-name="T85">……………………………………………………………………………………………………………………….....................…..........</text:span></text:p>
      <text:p text:style-name="P86"/>
      <text:p text:style-name="P87">…………………………………………………………………………………………………………………………………………………..…</text:p>
      <text:p text:style-name="P88"/>
      <text:p text:style-name="P89">………………………………………………………………………………………………………………………………..……………………</text:p>
      <text:p text:style-name="P90"/>
      <text:p text:style-name="P91">……………………………………………………………………………………………………………………………………………………..</text:p>
      <text:p text:style-name="P92"/>
      <text:p text:style-name="P93"><text:span text:style-name="T94">3.</text:span><text:span text:style-name="T95"><text:s/>Wskazany sposób komunikowania się z wnioskodawcą:<text:s/></text:span><text:span text:style-name="T96">2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><text:span text:style-name="T108">Poczta tradycyjna na adres domowy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Poczta elektroniczna na adres<text:s/></text:span><text:span text:style-name="T118">e-mail<text:s/>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□</text:span></text:p>
          </table:table-cell>
          <table:table-cell table:style-name="TableCell125">
            <text:p text:style-name="P126"><text:span text:style-name="T127">Kontakt telefoniczny nr telefonu sms/mms/</text:span><text:span text:style-name="T128">*</text:span><text:span text:style-name="T129"><text:s/>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Kontakt/*odbiór/</text:span><text:span text:style-name="T139">*</text:span><text:span text:style-name="T140"><text:s/>pism/*dokumentów/</text:span><text:span text:style-name="T141">*</text:span><text:span text:style-name="T142"><text:s/>osobisty<text:s/></text:span></text:p>
          </table:table-cell>
          <table:table-cell table:style-name="TableCell143">
            <text:p text:style-name="P144"/>
          </table:table-cell>
        </table:table-row>
        <text:soft-page-break/>
        <table:table-row table:style-name="TableRow145"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Przedstawiciel ustawowy imię, nazwisko nr d.o.</text:span>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<text:span text:style-name="T156">2<text:s/></text:span><text:span text:style-name="T157"><text:s/></text:span><text:span text:style-name="T158">Właściwe zaznaczyć</text:span><text:span text:style-name="T159"><text:s/>X</text:span><text:span text:style-name="T160"><text:s/>wraz z uzupełnieniem danych<text:s/></text:span></text:p>
      <text:p text:style-name="P161"/>
      <text:p text:style-name="P162"><text:span text:style-name="T163">*</text:span><text:span text:style-name="T164">niepotrzebne skreślić<text:s/></text:span><text:span text:style-name="T165"><text:s text:c="23"/></text:span><text:span text:style-name="T166"><text:s text:c="108"/></text:span></text:p>
      <text:p text:style-name="P167"/>
      <text:p text:style-name="P168">Pouczenie:</text:p>
      <text:p text:style-name="P169"><text:span text:style-name="T170">4.</text:span><text:span text:style-name="T171"><text:s/>Termin rozpatrzenia sprawy:</text:span></text:p>
      <text:p text:style-name="P172"/>
      <text:list text:style-name="LFO1" text:continue-numbering="true">
        <text:list-item>
          <text:p text:style-name="P173">Realizacja wniosku w zakresie bariery architektonicznej i informacyjno-komunikacyjnej na mocy art. 31 ustawy o zapewnianiu dostępności osobom ze szczególnymi potrzebami, następuje bez zbędnej zwłoki nie później jednak niż w terminie 14 dni od dnia złożenia wniosku o zapewnienie dostępności. W przypadku bariery cyfrowej nie później niż<text:s/>w terminie 7 dni od dnia złożenia wniosku, na podstawie art. 18 ust. 3 i 4 ustawy z dnia 4 kwietnia 2019r. o dostępności cyfrowej.</text:p>
        </text:list-item>
        <text:list-item>
          <text:p text:style-name="P174">Jeżeli zapewnienie dostępności, w zakresie bariery architektonicznej i informacyjno-komunikacyjnej określonej we wniosku nie<text:s/>jest możliwe w terminie 14 dni, a w przypadku bariery cyfrowej nie jest możliwe w terminie 7 dni, Urząd niezwłocznie powiadamia wnioskodawcę o przyczynach opóźnienia i wskazuje nowy termin zapewnienia dostępności, nie dłuższy niż 2 miesiące od dnia złożenia wniosku.</text:p>
        </text:list-item>
        <text:list-item>
          <text:p text:style-name="P175">W przypadkach uzasadnionych wyjątkowymi okolicznościami, gdy zapewnienie dostępności jest niemożliwe lub znacznie utrudnione, w szczególności ze względów technicznych lub prawnych, Powiatowy Zarząd Dróg w Grodzisku Mazowieckim niezwłocznie zawiadamia wnioskodawcę o braku możliwości zapewnienia dostępności i wskazuje rozwiązanie alternatywne.</text:p>
        </text:list-item>
      </text:list>
      <text:p text:style-name="P176"><text:span text:style-name="T177">5.</text:span><text:span text:style-name="T178"><text:s/>Tryb odwoławczy:</text:span></text:p>
      <text:p text:style-name="P179"/>
      <text:list text:style-name="LFO1" text:continue-numbering="true">
        <text:list-item>
          <text:p text:style-name="P180">W przypadku niezapewnienia dostępności architektonicznej i informacyjno-komunikacyjnej, <text:s/>w terminie przewidzianej w ustawie, wnioskodawcy służy prawo złożenia skargi na brak dostępności do Prezesa Zarządu PFRON, w terminie 30 dni na mocy art. 32 ustawy o zapewnieniu dostępności osobom ze szczególnymi potrzebami. W przypadku niezapewnieniu dostępności cyfrowej, wnioskodawca może złożyć skargę do podmiotu publicznego, który nie zapewnił dostępność, na mocy art.18 ust.7 i 8 <text:s/>ustawy o dostępności cyfrowej.</text:p>
        </text:list-item>
      </text:list>
      <text:p text:style-name="P181"><text:span text:style-name="T182">6.</text:span><text:span text:style-name="T183"><text:s/>Klauzula informacyjna:</text:span></text:p>
      <text:p text:style-name="P184">Zgodnie z art.13 Rozporządzenia Parlamentu Europejskiego i rady (UE) 2016/679 z dnia 27 kwietnia 2016r. w<text:s/>sprawie ochrony osób fizycznych w związku z przetwarzaniem danych osobowych i w sprawie swobodnego przepływu takich danych oraz uchylenia dyrektywy 9546/WE (Ogólne rozporządzenie o ochronie danych), zwane dalej RODO informuję, iż:</text:p>
      <text:list text:style-name="LFO2" text:continue-numbering="true">
        <text:list-item>
          <text:p text:style-name="P185">Administratorem<text:s/>Pani/Pana danych osobowych jest Powiatowy Zarząd Dróg w Grodzisku Mazowieckim, ul. Traugutta 41, 05-825 Grodzisk Mazowiecki.</text:p>
        </text:list-item>
        <text:list-item>
          <text:p text:style-name="P186">W sprawach dotyczących przetwarzania przez Panią/Pana danych osobowych oraz korzystania z praw związanych z ochroną danych osobowych można kontaktować się z Inspektorem Ochrony Danych, e-mail: iod@pzdgm.pl, tel. (22) 724 05 70.</text:p>
        </text:list-item>
        <text:list-item>
          <text:p text:style-name="P187">Podanie danych osobowych przez wnioskodawcę jest wymogiem niezbędnym (o ile przepisy nie stanowią inaczej), w celu rozpatrzenia wniosku o zapewnienie dostępności i podjęcia żądanych czynności.</text:p>
        </text:list-item>
        <text:list-item>
          <text:p text:style-name="P188">Podstawą przetwarzania danych osobowych jest ustawa z dnia 19 lipca 2019r. o zapewnianiu dostępności osobom ze szczególnymi potrzebami oraz ustawa z dnia 4 kwietnia 2019r. o dostępności cyfrowej i aplikacji mobilnych podmiotów publicznych.</text:p>
        </text:list-item>
        <text:list-item>
          <text:p text:style-name="P189">Odbiorcami Pani/Pana danych osobowych będą wyłącznie podmioty <text:s/>wskazane we wniosku, bądź w przepisach prawa, na podstawie których rozpatrywana jest sprawa.</text:p>
        </text:list-item>
        <text:list-item>
          <text:p text:style-name="P190">Ma Pani/Pan prawo do wniesienia skargi do organu nadzorczego Prezesa Urzędu Ochrony Danych Osobowych, w przypadku uznania, że przetwarzanie danych osobowych narusza przepisy ogólnego rozporządzenia o ochronie danych.</text:p>
        </text:list-item>
      </text:list>
      <text:p text:style-name="P191"/>
      <text:p text:style-name="P192"/>
      <text:p text:style-name="P193"/>
      <text:p text:style-name="P194"><text:s text:c="113"/></text:p>
      <text:p text:style-name="P195"/>
      <text:p text:style-name="P196"><text:span text:style-name="T197">Gro</text:span><text:span text:style-name="T198">dzisk Mazowiecki, dnia</text:span><text:span text:style-name="T199"><text:s/>………………….… <text:s text:c="35"/>…………….………………….………………………………….</text:span></text:p>
      <text:p text:style-name="P200"><text:span text:style-name="T201"><text:s text:c="131"/>(czytelny podpis wnioskodawc</text:span><text:span text:style-name="T202">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Świątkowska</meta:initial-creator>
    <dc:creator>b.kozlowski@pzdgm.pl</dc:creator>
    <meta:creation-date>2021-07-08T08:04:00Z</meta:creation-date>
    <dc:date>2021-09-02T14:06:00Z</dc:date>
    <meta:print-date>2021-09-02T10:27:00Z</meta:print-date>
    <meta:template xlink:href="Normal" xlink:type="simple"/>
    <meta:editing-cycles>11</meta:editing-cycles>
    <meta:editing-duration>PT1560S</meta:editing-duration>
    <meta:document-statistic meta:page-count="2" meta:paragraph-count="13" meta:word-count="959" meta:character-count="6701" meta:row-count="47" meta:non-whitespace-character-count="5755"/>
  </office:meta>
</office:document-meta>
</file>